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7 F7 Bb7 A7 x2) - Dm7 F7 Bb7 D#7</text:p>
      <text:p>(<text:span text:style-name="Measure_20__23_1">Sun</text:span>ny <text:s text:c="2"/>A7 <text:s/>A7 <text:s/>Dm7-C (Bb7-A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Dm7 F7</text:p>
      <text:p><text:s text:c="5"/>and the <text:span text:style-name="Measure_20__23_2">bright</text:span> days are here <text:s text:c="4"/>Bb7 A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Bb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D#m7 F#7 <text:s/>B7 Bb7 x2) - D#m7 F#7 B7 E7</text:p>
      <text:p><text:s text:c="9"/>Bb7 <text:s/>Bb7 D#m7-C# (B7-Bb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B7)</text:p>
      <text:p>(Em7 G7 C7 B7 x2)</text:p>
      <text:p><text:s/>Em7 G7 C7 F7 - B7 B7 (Em7-D C7-B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Em7-A Em7-A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